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1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.071cm" loext:contextual-spacing="false" fo:line-height="115%" fo:text-align="justify" style:justify-single-word="false"/>
      <style:text-properties fo:font-size="11pt" style:letter-kerning="false" style:font-size-asian="11pt" style:language-asian="en" style:country-asian="US" style:font-name-complex="Arial" style:font-size-complex="11pt"/>
    </style:style>
    <style:style style:name="P3" style:family="paragraph" style:parent-style-name="Normalny1">
      <style:text-properties fo:font-weight="bold" style:font-weight-asian="bold"/>
    </style:style>
    <style:style style:name="P4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1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Normalny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rmalny1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Normalny1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9" style:family="paragraph" style:parent-style-name="Normalny1">
      <style:text-properties fo:font-size="9pt" fo:font-weight="bold" style:font-size-asian="9pt" style:font-weight-asian="bold" style:font-size-complex="9pt"/>
    </style:style>
    <style:style style:name="P10" style:family="paragraph" style:parent-style-name="Normalny1">
      <style:text-properties fo:font-size="9pt" style:font-size-asian="9pt" style:font-size-complex="9pt"/>
    </style:style>
    <style:style style:name="P11" style:family="paragraph" style:parent-style-name="Normalny1">
      <style:paragraph-properties fo:text-align="justify" style:justify-single-word="false"/>
    </style:style>
    <style:style style:name="P12" style:family="paragraph" style:parent-style-name="Normalny1">
      <style:text-properties fo:font-size="11pt" style:font-size-asian="11pt" style:font-size-complex="11pt"/>
    </style:style>
    <style:style style:name="P13" style:family="paragraph" style:parent-style-name="Normalny1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Normalny1">
      <style:text-properties fo:font-size="8pt" fo:font-style="italic" style:font-size-asian="8pt" style:font-style-asian="italic" style:font-name-complex="Arial" style:font-size-complex="8pt"/>
    </style:style>
    <style:style style:name="P15" style:family="paragraph" style:parent-style-name="Normalny1">
      <style:paragraph-properties fo:text-align="end" style:justify-single-word="false"/>
    </style:style>
    <style:style style:name="P16" style:family="paragraph" style:parent-style-name="Normalny1">
      <style:paragraph-properties fo:margin-left="0cm" fo:margin-right="10.502cm" fo:line-height="200%" fo:text-indent="0cm" style:auto-text-indent="false"/>
      <style:text-properties fo:font-size="9pt" style:font-size-asian="9pt" style:font-size-complex="9pt"/>
    </style:style>
    <style:style style:name="P17" style:family="paragraph" style:parent-style-name="Normalny1">
      <style:paragraph-properties fo:margin-left="0cm" fo:margin-right="10.5cm" fo:text-indent="0cm" style:auto-text-indent="false"/>
      <style:text-properties fo:font-size="7pt" fo:font-style="italic" style:font-size-asian="7pt" style:font-style-asian="italic" style:font-size-complex="7pt"/>
    </style:style>
    <style:style style:name="P18" style:family="paragraph" style:parent-style-name="Normalny1">
      <style:paragraph-properties fo:margin-left="7.504cm" fo:margin-right="0cm" fo:text-indent="0cm" style:auto-text-indent="false"/>
    </style:style>
    <style:style style:name="P19" style:family="paragraph" style:parent-style-name="Normalny1">
      <style:paragraph-properties fo:margin-left="6.253cm" fo:margin-right="0cm" fo:text-indent="1.249cm" style:auto-text-indent="false"/>
    </style:style>
    <style:style style:name="P20" style:family="paragraph" style:parent-style-name="Normalny1">
      <style:paragraph-properties fo:margin-left="6.253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Normalny1">
      <style:paragraph-properties fo:margin-top="0cm" fo:margin-bottom="1.27cm" loext:contextual-spacing="false"/>
    </style:style>
    <style:style style:name="P22" style:family="paragraph" style:parent-style-name="Normalny1">
      <style:paragraph-properties fo:margin-top="1.249cm" fo:margin-bottom="0cm" loext:contextual-spacing="false"/>
    </style:style>
    <style:style style:name="P23" style:family="paragraph" style:parent-style-name="Normalny1" style:master-page-name="Standard">
      <style:paragraph-properties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letter-kerning="false" style:font-size-asian="11pt" style:language-asian="en" style:country-asian="US" style:font-name-complex="Arial" style:font-size-complex="11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" style:font-size-complex="8pt"/>
    </style:style>
    <style:style style:name="T11" style:family="text">
      <style:text-properties fo:font-size="8pt" fo:font-style="italic" style:font-size-asian="8pt" style:font-style-asian="italic" style:font-name-complex="Arial" style:font-size-complex="8pt"/>
    </style:style>
    <style:style style:name="T12" style:family="text">
      <style:text-properties fo:font-size="8pt" fo:font-style="italic" style:font-size-asian="8pt" style:font-style-asian="italic" style:font-name-complex="Times New Roman" style:font-size-complex="8pt"/>
    </style:style>
    <style:style style:name="T1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konawca (pieczęć):</text:p>
      <text:p text:style-name="P5"/>
      <text:p text:style-name="P8"/>
      <text:p text:style-name="P16">…………………………………………………………………………………………………………</text:p>
      <text:p text:style-name="P16">……………………………………………………</text:p>
      <text:p text:style-name="P17">(pełna nazwa/firma, adres, w zależności od podmiotu: NIP/PESEL)</text:p>
      <text:p text:style-name="Normalny1"><text:s text:c="76"/><text:span text:style-name="T3"><text:s/></text:span><text:s text:c="2"/></text:p>
      <text:p text:style-name="P18"><text:span text:style-name="T5">ZAMAWIAJĄCY:</text:span><text:span text:style-name="T1"> <text:s text:c="104"/></text:span><text:span text:style-name="T4"><text:s/></text:span><text:span text:style-name="T1"><text:s text:c="100"/></text:span><text:span text:style-name="T5">Zakład Gospodarki Komunalnej Spółka z o. o.</text:span></text:p>
      <text:p text:style-name="P20">ul. 1 Maja 63</text:p>
      <text:p text:style-name="P19"><text:span text:style-name="T5">12-122 Jedwabno</text:span></text:p>
      <text:p text:style-name="P20">NIP: 745-184-73-05</text:p>
      <text:p text:style-name="P4"/>
      <text:p text:style-name="P4"/>
      <text:p text:style-name="P4">OŚWIADCZENIE WYKONAWCY</text:p>
      <text:p text:style-name="P4"/>
      <text:p text:style-name="P6">składane na podstawie art.25a ust.1 ustawy z dnia 29 stycznia 2004r</text:p>
      <text:p text:style-name="P6">Prawo Zamówień Publicznych </text:p>
      <text:p text:style-name="Normalny1"/>
      <text:p text:style-name="P4">DOTYCZĄCE PRZESŁANEK WYKLUCZENIA Z POSTĘPOWANIA</text:p>
      <text:p text:style-name="P3"/>
      <text:p text:style-name="P11"><text:span text:style-name="T6">Na potrzeby postępowania o udziale zamówienia publicznego prowadzonego w trybie przetargu</text:span></text:p>
      <text:p text:style-name="P11"><text:span text:style-name="T6">nieograniczonego </text:span><text:span text:style-name="T5">Nr ZGK/331/01/2020</text:span><text:span text:style-name="T6"> na: </text:span><text:span text:style-name="T5">Dostawa węgla kamiennego groszek i miału węglowego do kotłowni węglowych w Jedwabnie</text:span><text:span text:style-name="T6">, oświadczam co następuje:</text:span></text:p>
      <text:p text:style-name="Normalny1"/>
      <text:p text:style-name="P4">OŚWIADCZENIA DOTYCZĄCE WYKONAWCY:</text:p>
      <text:p text:style-name="P3"/>
      <text:p text:style-name="Normalny1"><text:span text:style-name="T6">1. Oświadczam , że nie podlegam/my wykluczeniu z postępowania na podstawie art.24 ust.1 pkt.12-13</text:span></text:p>
      <text:p text:style-name="P12"><text:s text:c="4"/>ustawy Pzp.</text:p>
      <text:p text:style-name="Normalny1"/>
      <text:p text:style-name="P12"><text:bookmark text:name="_GoBack"/>2. Oświadczam , że nie podlegam/my wykluczeniu z postępowania na podstawie art.24 ust.5 ustawy Pzp.</text:p>
      <text:p text:style-name="Normalny1"/>
      <text:p text:style-name="P13"/>
      <text:p text:style-name="P9"/>
      <text:p text:style-name="P9"/>
      <text:p text:style-name="Normalny1"><text:span text:style-name="T3">........................................ dnia .............................2020 roku. <text:s text:c="74"/></text:span></text:p>
      <text:p text:style-name="Normalny1"><text:span text:style-name="T3"><text:s text:c="11"/></text:span><text:span text:style-name="T8">( miejscowość ) <text:s text:c="10"/></text:span><text:span text:style-name="T3"><text:s text:c="77"/></text:span></text:p>
      <text:p text:style-name="P10"><text:tab/><text:tab/><text:tab/><text:tab/> <text:s text:c="29"/></text:p>
      <text:p text:style-name="P10"/>
      <text:p text:style-name="P15"><text:span text:style-name="T3"><text:s text:c="75"/>.........................................................................................</text:span></text:p>
      <text:p text:style-name="P15"><text:span text:style-name="T9"><text:tab/><text:tab/><text:tab/> Pieczęć i podpis upoważnionego przedstawiciela Wykonawcy <text:s text:c="87"/></text:span></text:p>
      <text:p text:style-name="Normalny1"/>
      <text:p text:style-name="P1"><text:span text:style-name="T1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"/>
      <text:p text:style-name="P1"><text:span text:style-name="T10">…………….……. </text:span><text:span text:style-name="T11">(miejscowość), </text:span><text:span text:style-name="T10">dnia ………….……. r. </text:span></text:p>
      <text:p text:style-name="P1"><text:span text:style-name="T10"><text:tab/><text:tab/><text:tab/><text:tab/><text:tab/><text:tab/> <text:s text:c="19"/><text:tab/>…………………………………………</text:span></text:p>
      <text:p text:style-name="P1"><text:span text:style-name="T12"><text:s text:c="168"/></text:span><text:span text:style-name="T11">(podpis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8pt" fo:language="pl" fo:country="PL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pl" fo:country="PL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1pt" fo:language="pl" fo:country="P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główek2" style:family="paragraph" style:parent-style-name="Normalny1" style:next-style-name="Subtitle" style:list-style-name="">
      <style:paragraph-properties fo:margin-left="0cm" fo:margin-right="0cm" fo:margin-top="0.847cm" fo:margin-bottom="0.212cm" loext:contextual-spacing="false" fo:text-align="start" style:justify-single-word="false" fo:keep-together="always" fo:text-indent="0cm" style:auto-text-indent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ormalny1" style:next-style-name="Text_20_body" style:list-style-name="" style:class="chapter">
      <style:paragraph-properties fo:margin-left="0cm" fo:margin-right="0cm" fo:margin-top="0.635cm" fo:margin-bottom="0.141cm" loext:contextual-spacing="false" fo:text-align="start" style:justify-single-word="false" fo:keep-together="always" fo:text-indent="0cm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1">
      <style:paragraph-properties fo:margin-top="1.249cm" fo:margin-bottom="0cm" loext:contextual-spacing="false"/>
    </style:style>
    <style:style style:name="MP2" style:family="paragraph" style:parent-style-name="Normalny1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Normalny1">
      <style:paragraph-properties fo:margin-top="0cm" fo:margin-bottom="1.27cm" loext:contextual-spacing="false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cm" fo:margin-bottom="0.1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3"/></text:p>
        <text:p text:style-name="MP2">Załącznik Nr 2 do SIWZ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rotaz25</meta:initial-creator>
    <meta:creation-date>2020-05-18T12:42:00</meta:creation-date>
    <dc:creator>ZGK-user</dc:creator>
    <dc:date>2020-05-18T12:42:00</dc:date>
    <meta:print-date>2017-04-12T08:36:00</meta:print-date>
    <meta:editing-cycles>2</meta:editing-cycles>
    <meta:editing-duration>PT1M</meta:editing-duration>
    <meta:document-statistic meta:table-count="0" meta:image-count="0" meta:object-count="0" meta:page-count="1" meta:paragraph-count="30" meta:word-count="167" meta:character-count="2419" meta:non-whitespace-character-count="1305"/>
    <meta:generator>LibreOffice/6.2.1.2$Windows_x86 LibreOffice_project/7bcb35dc3024a62dea0caee87020152d1ee96e7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