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Normalny1">
      <style:text-properties fo:font-weight="bold" style:font-weight-asian="bold"/>
    </style:style>
    <style:style style:name="P3" style:family="paragraph" style:parent-style-name="Normalny1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ny1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Normalny1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alny1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" style:family="paragraph" style:parent-style-name="Normalny1">
      <style:text-properties fo:font-size="9pt" style:font-size-asian="9pt" style:font-size-complex="9pt"/>
    </style:style>
    <style:style style:name="P8" style:family="paragraph" style:parent-style-name="Normalny1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Normalny1">
      <style:text-properties fo:font-size="9pt" fo:font-weight="bold" style:font-size-asian="9pt" style:font-weight-asian="bold" style:font-size-complex="9pt"/>
    </style:style>
    <style:style style:name="P10" style:family="paragraph" style:parent-style-name="Normalny1">
      <style:paragraph-properties fo:text-align="center" style:justify-single-word="false"/>
    </style:style>
    <style:style style:name="P11" style:family="paragraph" style:parent-style-name="Normalny1">
      <style:paragraph-properties fo:text-align="justify" style:justify-single-word="false"/>
    </style:style>
    <style:style style:name="P12" style:family="paragraph" style:parent-style-name="Normalny1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Normalny1">
      <style:text-properties fo:font-size="11pt" style:font-size-asian="11pt" style:font-size-complex="11pt"/>
    </style:style>
    <style:style style:name="P14" style:family="paragraph" style:parent-style-name="Normalny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Normalny1">
      <style:paragraph-properties fo:text-align="end" style:justify-single-word="false"/>
    </style:style>
    <style:style style:name="P16" style:family="paragraph" style:parent-style-name="Normalny1">
      <style:text-properties fo:font-size="8pt" style:font-size-asian="8pt" style:font-size-complex="8pt"/>
    </style:style>
    <style:style style:name="P17" style:family="paragraph" style:parent-style-name="Normalny1">
      <style:paragraph-properties fo:text-align="end" style:justify-single-word="false"/>
      <style:text-properties fo:font-size="8pt" style:font-size-asian="8pt" style:font-size-complex="8pt"/>
    </style:style>
    <style:style style:name="P18" style:family="paragraph" style:parent-style-name="Normalny1">
      <style:paragraph-properties fo:line-height="150%" fo:text-align="justify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Normalny1">
      <style:paragraph-properties fo:margin-left="0cm" fo:margin-right="10.502cm" fo:line-height="200%" fo:text-indent="0cm" style:auto-text-indent="false"/>
      <style:text-properties fo:font-size="9pt" style:font-size-asian="9pt" style:font-size-complex="9pt"/>
    </style:style>
    <style:style style:name="P20" style:family="paragraph" style:parent-style-name="Normalny1">
      <style:paragraph-properties fo:margin-left="0cm" fo:margin-right="10.5cm" fo:text-indent="0cm" style:auto-text-indent="false"/>
      <style:text-properties fo:font-size="7pt" fo:font-style="italic" style:font-size-asian="7pt" style:font-style-asian="italic" style:font-size-complex="7pt"/>
    </style:style>
    <style:style style:name="P21" style:family="paragraph" style:parent-style-name="Normalny1">
      <style:paragraph-properties fo:margin-left="7.504cm" fo:margin-right="0cm" fo:text-indent="0cm" style:auto-text-indent="false"/>
    </style:style>
    <style:style style:name="P22" style:family="paragraph" style:parent-style-name="Normalny1">
      <style:paragraph-properties fo:margin-left="6.253cm" fo:margin-right="0cm" fo:text-indent="1.249cm" style:auto-text-indent="false"/>
    </style:style>
    <style:style style:name="P23" style:family="paragraph" style:parent-style-name="Normalny1">
      <style:paragraph-properties fo:margin-left="6.253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Normalny1">
      <style:paragraph-properties fo:margin-left="0.499cm" fo:margin-right="0cm" fo:line-height="150%" fo:text-align="justify" style:justify-single-word="false" fo:text-indent="0cm" style:auto-text-indent="false"/>
    </style:style>
    <style:style style:name="P25" style:family="paragraph" style:parent-style-name="Normalny1">
      <style:paragraph-properties fo:margin-left="0.499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Normalny1">
      <style:paragraph-properties fo:margin-top="0cm" fo:margin-bottom="0.212cm" loext:contextual-spacing="false" fo:line-height="115%" fo:text-align="justify" style:justify-single-word="false">
        <style:tab-stops>
          <style:tab-stop style:position="4.501cm"/>
          <style:tab-stop style:position="5.253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Normalny1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/>
    </style:style>
    <style:style style:name="P28" style:family="paragraph" style:parent-style-name="Normalny1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>
        <style:tab-stops>
          <style:tab-stop style:position="5.253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Normalny1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30" style:family="paragraph" style:parent-style-name="Normalny1">
      <style:paragraph-properties fo:margin-top="0cm" fo:margin-bottom="1.27cm" loext:contextual-spacing="false"/>
      <style:text-properties fo:font-size="11pt" style:font-size-asian="11pt" style:font-size-complex="11pt"/>
    </style:style>
    <style:style style:name="P31" style:family="paragraph" style:parent-style-name="Normalny1">
      <style:paragraph-properties fo:margin-top="1.249cm" fo:margin-bottom="0cm" loext:contextual-spacing="false"/>
    </style:style>
    <style:style style:name="P32" style:family="paragraph" style:parent-style-name="Normalny1" style:master-page-name="Standard">
      <style:paragraph-properties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Wykonawca (pieczęć):</text:p>
      <text:p text:style-name="P4"/>
      <text:p text:style-name="P6"/>
      <text:p text:style-name="P19">…………………………………………………………………………………………………………</text:p>
      <text:p text:style-name="P19">……………………………………………………</text:p>
      <text:p text:style-name="P20">(pełna nazwa/firma, adres, w zależności od podmiotu: NIP/PESEL)</text:p>
      <text:p text:style-name="Normalny1"><text:s text:c="76"/><text:span text:style-name="T3"><text:s/></text:span><text:s text:c="2"/></text:p>
      <text:p text:style-name="P21"><text:span text:style-name="T5">ZAMAWIAJĄCY:</text:span><text:span text:style-name="T1"> <text:s text:c="104"/></text:span><text:span text:style-name="T4"><text:s/></text:span><text:span text:style-name="T1"><text:s text:c="100"/></text:span><text:span text:style-name="T5">Zakład Gospodarki Komunalnej Spółka z o. o.</text:span></text:p>
      <text:p text:style-name="P23">ul. 1 Maja 63</text:p>
      <text:p text:style-name="P22"><text:span text:style-name="T5">12-122 Jedwabno</text:span></text:p>
      <text:p text:style-name="P23">NIP: 745-184-73-05</text:p>
      <text:p text:style-name="P3"/>
      <text:p text:style-name="P3">OŚWIADCZENIE WYKONAWCY</text:p>
      <text:p text:style-name="P2"/>
      <text:p text:style-name="P5">składane na podstawie art.25a ust.1 ustawy z dnia 29 stycznia 2004</text:p>
      <text:p text:style-name="P5">Prawo zamówień publicznych </text:p>
      <text:p text:style-name="P2"/>
      <text:p text:style-name="P3">DOTYCZĄCE SPEŁNIENIA WARUNKÓW UDZIAŁU W POSTĘPOWANIU</text:p>
      <text:p text:style-name="P2"/>
      <text:p text:style-name="P11"><text:span text:style-name="T6">Na potrzeby postępowania o udziale zamówienia publicznego prowadzonego w trybie przetargu</text:span></text:p>
      <text:p text:style-name="P11"><text:span text:style-name="T6">nieograniczonego </text:span><text:span text:style-name="T5">Nr ZGK/331/01/2020</text:span><text:span text:style-name="T6"> na: </text:span><text:span text:style-name="T5">Dostawa węgla kamiennego groszek i miału węglowego do kotłowni węglowych w Jedwabnie</text:span><text:span text:style-name="T6">, oświadczam co następuje:</text:span></text:p>
      <text:p text:style-name="Normalny1"/>
      <text:p text:style-name="P12">INFORMACJA DOTYCZĄCA WYKONAWCY</text:p>
      <text:p text:style-name="P25"/>
      <text:p text:style-name="P24"><text:span text:style-name="T6">Oświadczamy, że spełniamy warunki określone w art.22 ust 1 ustawy Pzp, dotyczące:</text:span></text:p>
      <text:p text:style-name="P28">1) kompetencji lub uprawnień do prowadzenia określonej działalności zawodowej, o ile wynika to z odrębnych przepisów,</text:p>
      <text:p text:style-name="P26">2) <text:s/>sytuacji ekonomicznej lub finansowej;</text:p>
      <text:p text:style-name="P27"><text:span text:style-name="T6">3) zdolności technicznej lub zawodowej (tzn. posiadania wiedzy i doświadczenia oraz dysponowania odpowiednim potencjałem technicznym oraz osobami zdolnymi do wykonania zamówienia). <text:s text:c="2"/></text:span></text:p>
      <text:p text:style-name="P13">Oświadczamy , że spełniamy warunki udziału w postępowaniu określone przez Zamawiającego</text:p>
      <text:p text:style-name="Normalny1"><text:span text:style-name="T6">w rozdziale V Specyfikacji Istotnych Warunków Zamówienia.</text:span></text:p>
      <text:p text:style-name="Normalny1"><text:bookmark text:name="_GoBack"/></text:p>
      <text:p text:style-name="P7"/>
      <text:p text:style-name="P7"/>
      <text:p text:style-name="Normalny1"><text:span text:style-name="T3">........................................ dnia .............................2020 roku. <text:s text:c="74"/></text:span></text:p>
      <text:p text:style-name="Normalny1"><text:span text:style-name="T3"><text:s text:c="11"/></text:span><text:span text:style-name="T7">( miejscowość ) <text:s text:c="10"/></text:span><text:span text:style-name="T3"><text:s text:c="77"/></text:span></text:p>
      <text:p text:style-name="P7"><text:tab/><text:tab/><text:tab/><text:tab/> <text:s text:c="29"/></text:p>
      <text:p text:style-name="P7"/>
      <text:p text:style-name="P8"><text:s text:c="75"/>.........................................................................................</text:p>
      <text:p text:style-name="P15"><text:span text:style-name="T8"><text:tab/><text:tab/><text:tab/><text:tab/>Pieczęć i podpis upoważnionego przedstawiciela Wykonawcy <text:s text:c="87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29">INFORMACJA W ZWIĄZKU Z POLEGANIEM NA ZASOBACH INNYCH PODMIOTÓW</text:p>
      <text:p text:style-name="Normalny1"><text:s/></text:p>
      <text:p text:style-name="P11"><text:span text:style-name="T6">Oświadczam , że w celu wykazania spełnienia warunków udziału w postępowaniu , określonych przez Zamawiającego w rozdziale V Specyfikacji Istotnych Warunków Zamówienia polegam na zasobach następującego/ych podmiotu/ów:</text:span></text:p>
      <text:p text:style-name="Normalny1">…............................................................................................................................................................</text:p>
      <text:p text:style-name="Normalny1"/>
      <text:p text:style-name="Normalny1">…............................................................................................................................................................</text:p>
      <text:p text:style-name="Normalny1"><text:span text:style-name="T6">w następującym zakresie : …...............................................................................................................................</text:span></text:p>
      <text:p text:style-name="P13"/>
      <text:p text:style-name="Normalny1"><text:span text:style-name="T6">….............................................................................................................................................</text:span></text:p>
      <text:p text:style-name="Normalny1"><text:s text:c="5"/><text:span text:style-name="T3">( wskazać podmiot i określić odpowiedni zakres dla wskazanego podmiotu )</text:span></text:p>
      <text:p text:style-name="P7"/>
      <text:p text:style-name="P7"/>
      <text:p text:style-name="P7"/>
      <text:p text:style-name="P7"/>
      <text:p text:style-name="Normalny1"><text:span text:style-name="T3">........................................ dnia .............................2020 roku. <text:s text:c="74"/></text:span></text:p>
      <text:p text:style-name="Normalny1"><text:span text:style-name="T3"><text:s text:c="11"/></text:span><text:span text:style-name="T7">( miejscowość ) <text:s text:c="10"/></text:span><text:span text:style-name="T3"><text:s text:c="77"/></text:span></text:p>
      <text:p text:style-name="P7"><text:tab/><text:tab/><text:tab/><text:tab/> <text:s text:c="29"/></text:p>
      <text:p text:style-name="P7"/>
      <text:p text:style-name="P15"><text:span text:style-name="T3"><text:s text:c="75"/>.........................................................................................</text:span></text:p>
      <text:p text:style-name="P17"><text:tab/><text:tab/><text:tab/><text:tab/>Pieczęć i podpis upoważnionego przedstawiciela Wykonawcy <text:s text:c="87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0"><text:span text:style-name="T5">OŚWIADCZENIE DOTYCZĄCE PODANYCH INFORMACJI :</text:span></text:p>
      <text:p text:style-name="P14"/>
      <text:p text:style-name="P14">Oświadczam , że wszystkie informacje podane w powyższych oświadczeniach są aktualne i zgodne z prawdą oraz zostały przedstawione z pełną świadomością konsekwencji wprowadzenia Zamawiającego w błąd przy przedstawianiu informacji .</text:p>
      <text:p text:style-name="Normalny1"/>
      <text:p text:style-name="Normalny1"/>
      <text:p text:style-name="P18"/>
      <text:p text:style-name="P9"/>
      <text:p text:style-name="P9"/>
      <text:p text:style-name="Normalny1"><text:span text:style-name="T3">........................................ dnia .............................2020 roku. <text:s text:c="74"/></text:span></text:p>
      <text:p text:style-name="Normalny1"><text:span text:style-name="T3"><text:s text:c="11"/></text:span><text:span text:style-name="T7">( miejscowość ) <text:s text:c="10"/></text:span><text:span text:style-name="T3"><text:s text:c="77"/></text:span></text:p>
      <text:p text:style-name="P7"><text:tab/><text:tab/><text:tab/><text:tab/> <text:s text:c="29"/></text:p>
      <text:p text:style-name="P7"/>
      <text:p text:style-name="P8"><text:s text:c="75"/>.........................................................................................</text:p>
      <text:p text:style-name="P15"><text:span text:style-name="T8"><text:tab/><text:tab/><text:tab/><text:tab/>Pieczęć i podpis upoważnionego przedstawiciela Wykonawcy <text:s text:c="87"/></text:span></text:p>
      <text:p text:style-name="Normalny1"/>
      <text:p text:style-name="Normalny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24pt" fo:language="pl" fo:country="PL" fo:font-weight="bold" style:letter-kerning="true" style:font-name-asian="Times New Roman" style:font-family-asian="'Times New Roman'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8pt" fo:language="pl" fo:country="PL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4pt" fo:language="pl" fo:country="PL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2pt" fo:language="pl" fo:country="PL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1pt" fo:language="pl" fo:country="P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główek2" style:family="paragraph" style:parent-style-name="Normalny1" style:next-style-name="Subtitle" style:list-style-name="">
      <style:paragraph-properties fo:margin-left="0cm" fo:margin-right="0cm" fo:margin-top="0.847cm" fo:margin-bottom="0.212cm" loext:contextual-spacing="false" fo:text-align="start" style:justify-single-word="false" fo:keep-together="always" fo:text-indent="0cm" style:auto-text-indent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Normalny1" style:next-style-name="Text_20_body" style:list-style-name="" style:class="chapter">
      <style:paragraph-properties fo:margin-left="0cm" fo:margin-right="0cm" fo:margin-top="0.635cm" fo:margin-bottom="0.141cm" loext:contextual-spacing="false" fo:text-align="start" style:justify-single-word="false" fo:keep-together="always" fo:text-indent="0cm" style:auto-text-indent="false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Stopka_20_Znak" style:display-name="Stopka Znak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ny1">
      <style:paragraph-properties fo:margin-top="1.249cm" fo:margin-bottom="0cm" loext:contextual-spacing="false"/>
    </style:style>
    <style:style style:name="MP2" style:family="paragraph" style:parent-style-name="Normalny1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P4" style:family="paragraph" style:parent-style-name="Normalny1">
      <style:paragraph-properties fo:margin-top="0cm" fo:margin-bottom="1.27cm" loext:contextual-spacing="false"/>
      <style:text-properties fo:font-size="11pt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fo:background-color="#ffffff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13"/></text:p>
        <text:p text:style-name="MP2"><text:span text:style-name="MT1"><text:s/></text:span><text:span text:style-name="MT2">Załącznik Nr 3 do SIWZ</text:span></text:p>
      </style:header>
      <style:footer>
        <text:p text:style-name="MP3"><text:page-number text:select-page="current">2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orotaz25</meta:initial-creator>
    <meta:creation-date>2020-05-18T12:43:00</meta:creation-date>
    <dc:creator>ZGK-user</dc:creator>
    <dc:date>2020-05-18T12:43:00</dc:date>
    <meta:print-date>2017-03-14T07:14:00</meta:print-date>
    <meta:editing-cycles>2</meta:editing-cycles>
    <meta:editing-duration>PT1M</meta:editing-duration>
    <meta:document-statistic meta:table-count="0" meta:image-count="0" meta:object-count="0" meta:page-count="2" meta:paragraph-count="50" meta:word-count="293" meta:character-count="4768" meta:non-whitespace-character-count="2985"/>
    <meta:generator>LibreOffice/6.2.1.2$Windows_x86 LibreOffice_project/7bcb35dc3024a62dea0caee87020152d1ee96e71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