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style:line-height-at-least="0.423cm"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line-height-at-least="0.423cm" fo:text-align="justify" style:justify-single-word="false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2pt" style:font-size-asian="12pt"/>
    </style:style>
    <style:style style:name="P11" style:family="paragraph" style:parent-style-name="Standard">
      <style:paragraph-properties fo:margin-left="0.501cm" fo:margin-right="0cm" style:line-height-at-least="0.423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4" style:family="paragraph" style:parent-style-name="Standard">
      <style:paragraph-properties fo:margin-left="0.635cm" fo:margin-right="0cm" fo:text-indent="-0.635cm" style:auto-text-indent="false"/>
    </style:style>
    <style:style style:name="P15" style:family="paragraph" style:parent-style-name="Standard">
      <style:paragraph-properties fo:margin-left="0.635cm" fo:margin-right="0cm" fo:text-indent="-0.635cm" style:auto-text-indent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0.751cm" fo:margin-right="0cm" fo:text-indent="0cm" style:auto-text-indent="false"/>
    </style:style>
    <style:style style:name="P19" style:family="paragraph" style:parent-style-name="Standard">
      <style:paragraph-properties fo:margin-left="0.751cm" fo:margin-right="0cm" fo:text-indent="0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/>
    </style:style>
    <style:style style:name="P22" style:family="paragraph" style:parent-style-name="Text_20_body_20_indent">
      <style:paragraph-properties fo:margin-left="0.501cm" fo:margin-right="0cm" fo:text-align="justify" style:justify-single-word="false" fo:text-indent="-0.501cm" style:auto-text-indent="false"/>
    </style:style>
    <style:style style:name="P23" style:family="paragraph" style:parent-style-name="Text_20_body_20__28_user_29_">
      <style:paragraph-properties fo:margin-top="0cm" fo:margin-bottom="0cm" loext:contextual-spacing="false" fo:text-align="justify" style:justify-single-word="false"/>
    </style:style>
    <style:style style:name="P24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font-weight="bold" style:font-weight-asian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style:text-position="8% 100%" fo:font-size="12pt" style:font-size-asian="12pt"/>
    </style:style>
    <style:style style:name="T4" style:family="text">
      <style:text-properties style:text-position="29% 100%"/>
    </style:style>
    <style:style style:name="T5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5 do SIWZ</text:p>
      <text:p text:style-name="P2"/>
      <text:p text:style-name="P2">PROJEKT UMOWY <text:s/>nr</text:p>
      <text:p text:style-name="P3"/>
      <text:p text:style-name="P3">zawarta w dniu ___________-__-__ w Jedwabnie pomiędzy:</text:p>
      <text:p text:style-name="P3"/>
      <text:p text:style-name="P7"><text:span text:style-name="T2">Zakładem Gospodarki Komunalnej Sp. z o. o. w organizacji z siedzibą w Jedwabnie przy ulicy …………………, NIP ………………………, REGON ……………….. zwaną dalej w treści umowy "Zamawiającym" reprezentowaną przez :</text:span></text:p>
      <text:p text:style-name="P3">Pełniącego Obowiązki Prezesa Zarządu Pana Jacka Drelich </text:p>
      <text:p text:style-name="P10">a</text:p>
      <text:p text:style-name="P9"/>
      <text:p text:style-name="P3">……………………… z siedzibą: …………………..NIP:…….., REGON:…………….. zwaną w treści umowy <text:s/>„Wykonawcą”, reprezentowaną <text:s/>przez ………………………………………….</text:p>
      <text:p text:style-name="P4"/>
      <text:p text:style-name="P4">o następującej treści : <text:s text:c="3"/></text:p>
      <text:p text:style-name="P5"/>
      <text:p text:style-name="P7"><text:span text:style-name="T2">Niniejsza umowa jest następstwem wyboru przez Zamawiającego najkorzystniejszej oferty Wykonawcy w przetargu nieograniczonym </text:span><text:span text:style-name="T1">nr ZGK/331/01/2020 na dostawy węgla kamiennego groszek i miału węglowego do kotłowni węglowych w Jedwabnie w okresie od <text:s text:c="2"/>………… do 28.02.2020 r. </text:span></text:p>
      <text:p text:style-name="P3"/>
      <text:p text:style-name="P2">§1</text:p>
      <text:p text:style-name="P11">1. Wykonawca zobowiązuje się do dostarczenia Zamawiającemu towaru w postaci opału o następujących właściwościach i asortymencie:</text:p>
      <text:p text:style-name="P8"/>
      <text:p text:style-name="P3">O parametrach :</text:p>
      <text:p text:style-name="P15">1) <text:s text:c="2"/>Węgiel kamienny groszek : </text:p>
      <text:p text:style-name="P14"><text:span text:style-name="T2">kaloryczność powyżej – 24000</text:span><text:span text:style-name="T3">kj</text:span><text:span text:style-name="T2">/kg</text:span></text:p>
      <text:p text:style-name="P23">zawartość siarki Str – poniżej 6%</text:p>
      <text:p text:style-name="P23">zawartość popiołu Ar – do 10 %</text:p>
      <text:p text:style-name="P23">wilgotność opału W<text:span text:style-name="T4">r</text:span>t – do <text:s/>10 %</text:p>
      <text:p text:style-name="P24"/>
      <text:p text:style-name="P15">2) <text:s text:c="3"/>Miał węglowy:</text:p>
      <text:p text:style-name="P23">kaloryczność w przedziale – 21000 - 23000<text:span text:style-name="T4">kj</text:span>/kg</text:p>
      <text:p text:style-name="P23">zawartość siarki Str – poniżej 6%</text:p>
      <text:p text:style-name="P23">zawartość popiołu Ar – do 10 %</text:p>
      <text:p text:style-name="P23">wilgotność opału W<text:span text:style-name="T4">r</text:span>t – do <text:s/>16%</text:p>
      <text:p text:style-name="P14"><text:span text:style-name="T2">frakcja podziarno <text:s/>- od 0 do 8 mm, nie może przekraczać 10 % wagi miał węglowy</text:span></text:p>
      <text:p text:style-name="P16"><text:s/></text:p>
      <text:p text:style-name="P22">2.Wykonawca oświadcza że: /zamierza powierzyć Podwykonawcom wykonanie następujących części zamówienia: <text:s text:c="9"/>………………………………/* wykona całość zamówienia swoimi siłami i staraniem/* (* <text:span text:style-name="T5">niepotrzebne skreślić</text:span> ).</text:p>
      <text:p text:style-name="P6"/>
      <text:p text:style-name="P2">§2</text:p>
      <text:p text:style-name="P13"><text:span text:style-name="T2">1. Dostawy opału odbywać się będą transportem samochodowym na koszt i ryzyko Wykonawcy i ich wydanie następować będzie partiami stosownie do potrzeb Zamawiającego</text:span><text:span text:style-name="T1">. </text:span></text:p>
      <text:p text:style-name="P13"><text:span text:style-name="T2">2. Wielkość i termin wydawania każdej partii towaru wynikać będzie z jednostronnych dyspozycji <text:s/>Zamawiającego telefonicznie, elektronicznie lub faksem.</text:span></text:p>
      <text:p text:style-name="P12">3. Wykonawca zobowiązuje się dostarczyć opał do lokalizacji wskazanych przez Zamawiającego najpóźniej w ciągu 3 dni od złożenia dyspozycji przez Zamawiającego. </text:p>
      <text:p text:style-name="P13"><text:span text:style-name="T2">4. Dostawy samochodowe opału przed ich przyjęciem mogą być ważone wagą samochodową na koszt Zamawiającego.</text:span></text:p>
      <text:p text:style-name="P12"><text:soft-page-break/>5. Odbiór dostaw odbywać się będzie przez upoważnionego przedstawiciela Zamawiającego w dni robocze oraz w sobotę w godzinach 8.00-19.00.</text:p>
      <text:p text:style-name="Standard"/>
      <text:p text:style-name="P2">§3</text:p>
      <text:p text:style-name="P7"><text:span text:style-name="T2">1. Wykonawca gwarantuje dostarczenie opału o parametrach określonych w §1 ust. 1</text:span></text:p>
      <text:p text:style-name="P12">2. Na żądanie Zamawiającego Wykonawca zobowiązany jest do przedłożenia atestu jakościowego do danej partii dostarczonego opału wskazującego parametry opału żądane w SIWZ i niniejszej umowie.</text:p>
      <text:p text:style-name="P13"><text:span text:style-name="T2">3. W razie wątpliwości co do parametrów opału, zostaną one zbadane na zlecenie Zamawiającego przez laboratorium posiadające odpowiednie akredytacje na badanie paliw stałych. W przypadku wyniku badań laboratoryjnych potwierdzającego zaniżone parametry dostarczonego opału przez Wykonawcę w stosunku do parametrów opału żądanych w SIWZ i niniejszej umowie koszty przeprowadzenia badań laboratoryjnych obciążają Wykonawcę.</text:span></text:p>
      <text:p text:style-name="P4">4. Próbka zostanie pobrana komisyjnie w momencie dostawy.</text:p>
      <text:p text:style-name="P13"><text:span text:style-name="T2">5. Przy czynnościach poboru próbki ma prawo uczestniczyć przedstawiciel Wykonawcy. Nieobecność przedstawiciela Wykonawcy traktowana będzie jako akceptacja sposobu pobrania próbek.</text:span></text:p>
      <text:p text:style-name="P3">6. Badanie laboratoryjne zostanie wykonane w zakresie oznaczenia:</text:p>
      <text:p text:style-name="P18"><text:span text:style-name="T2">1) oznaczenie wilgoci (całkowitej, analitycznej, przemijającej)</text:span></text:p>
      <text:p text:style-name="P19">2) oznaczenie popiołu</text:p>
      <text:p text:style-name="P19">3) oznaczenie siarki</text:p>
      <text:p text:style-name="P19">4) oznaczenie ciepła spalania i wyliczenie wartości opałowej</text:p>
      <text:p text:style-name="P3"/>
      <text:p text:style-name="P2">§4</text:p>
      <text:p text:style-name="P4">1. Zamawiający zobowiązuje się zapłacić za dostarczony towar (opał), łącznie z transportem, zgodnie ze złożoną ofertą:</text:p>
      <text:p text:style-name="P7"><text:span text:style-name="T2">1) </text:span><text:span text:style-name="T1">Węgiel kamienny groszek- <text:s/>150 t</text:span></text:p>
      <text:p text:style-name="P4">Cena węgla groszek łącznie z transportem za 1 tonę wynosi :</text:p>
      <text:p text:style-name="P4">brutto <text:s/>:…………………….. zł </text:p>
      <text:p text:style-name="P4">słownie : <text:s/></text:p>
      <text:p text:style-name="P4">w tym <text:s/>…….. % <text:s/>podatek VAT <text:s/>:…………….. zł.</text:p>
      <text:p text:style-name="P4">słownie : </text:p>
      <text:p text:style-name="P4">netto : zł</text:p>
      <text:p text:style-name="P4">słownie : <text:s/></text:p>
      <text:p text:style-name="P4">Wartość ogółem </text:p>
      <text:p text:style-name="P7"><text:span text:style-name="T2">….............250 t <text:s/>x .….......zł <text:s/>/t = ……...zł <text:s/>netto + ....% VAT .……..... zł = ………...... </text:span><text:span text:style-name="T1">zł brutto</text:span></text:p>
      <text:p text:style-name="P4">słownie : <text:s/></text:p>
      <text:p text:style-name="P4"/>
      <text:p text:style-name="P7"><text:span text:style-name="T2">2) </text:span><text:span text:style-name="T1">Miał węglowy – 120 t</text:span></text:p>
      <text:p text:style-name="P4">Cena miału węglowego łącznie z transportem za 1 tonę wynosi :</text:p>
      <text:p text:style-name="P4">brutto <text:s/>:………………... zł </text:p>
      <text:p text:style-name="P4">słownie : <text:s/></text:p>
      <text:p text:style-name="P4">w tym <text:s/>……….. % <text:s/>podatek VAT <text:s/>: …………..zł.</text:p>
      <text:p text:style-name="P4">słownie : </text:p>
      <text:p text:style-name="P4">netto : ………………...zł</text:p>
      <text:p text:style-name="P7"><text:span text:style-name="T2">słownie : <text:s/></text:span></text:p>
      <text:p text:style-name="P4">Wartość ogółem </text:p>
      <text:p text:style-name="P7"><text:span text:style-name="T2">…........220 t x ..……....zł <text:s/>/t <text:s/>= ……....zł <text:s/>netto + <text:s/>....% VAT…......... zł <text:s/>= <text:s/>………...... </text:span><text:span text:style-name="T1">zł brutto</text:span></text:p>
      <text:p text:style-name="P4">słownie : <text:s/></text:p>
      <text:p text:style-name="P4"/>
      <text:p text:style-name="P3"><text:s/></text:p>
      <text:p text:style-name="P17"/>
      <text:p text:style-name="P17"/>
      <text:p text:style-name="P17"><text:soft-page-break/>2. Ustalone w umowie <text:s/>ceny opału są stałe i <text:s/>nie ulegną zmianie w trakcie całego okresu <text:s/>trwania umowy.</text:p>
      <text:p text:style-name="P3"/>
      <text:p text:style-name="P2">§5</text:p>
      <text:p text:style-name="P13"><text:span text:style-name="T2">1. Podstawą do zapłaty za opał będzie faktura VAT wystawiona przez Wykonawcę po dostarczeniu opału do Zamawiającego, jednak nie wcześniej niż po otrzymaniu oryginałów wyników badań opisanych w §3.</text:span></text:p>
      <text:p text:style-name="P4">2. <text:s/>Zamawiający wyraża zgodę na wystawienie faktury VAT bez jego podpisu.</text:p>
      <text:p text:style-name="P12">3. Zapłata nastąpi w formie przelewu na rachunek Wykonawcy wskazany w fakturze w terminie ….......... dni od dnia otrzymania faktury VAT za dostawę przez Zamawiającego.</text:p>
      <text:p text:style-name="P7"><text:span text:style-name="T2">4. Za dzień zapłaty uważa się dzień obciążenia rachunku bankowego Zamawiającego.</text:span></text:p>
      <text:p text:style-name="P12">5. W sytuacji gdy odbiorca nie dokona zapłaty należności z faktury w wyznaczonym terminie zobowiązany on będzie do zapłaty odsetek za zwłokę.</text:p>
      <text:p text:style-name="P13"><text:span text:style-name="T2">6. Wykonawca nie może bez zgody Zamawiającego przenieść wierzytelności wynikającej z umowy na osobę trzecią.</text:span></text:p>
      <text:p text:style-name="P13"><text:span text:style-name="T2">7. Wykonawca oświadcza, że upoważnia Zamawiającego do potrącenia z należnego mu wynagrodzenia kar umownych naliczonych przez Zamawiającego na podstawie niniejszej umowy oraz kosztów badań laboratoryjnych w sytuacji przewidzianej w § 3 ust. 3 umowy.</text:span></text:p>
      <text:p text:style-name="P7"/>
      <text:p text:style-name="P2">§6</text:p>
      <text:p text:style-name="P13"><text:span text:style-name="T2">1. W przypadku dostawy opału o parametrach niższych niż określone w §1 ust. 1 Zamawiający ma prawo naliczyć kary umowne w wysokości różnicy ceny wskazanej w umowie, a ceny potwierdzonej przez akredytowane laboratorium wartością opałową w warunkach roboczych</text:span></text:p>
      <text:p text:style-name="P13"><text:span text:style-name="T2">2. Cenę opału ustala się wówczas według niższej klasy, traktując cenę wskazaną w umowie i ofertową klasę opałową jako podstawę do ustalenia cennika liniowego opału w zł/GJ i ustalenia w ten sposób niższej ceny opału: opał o wartości opałowej w przedziale 21 000 – 21999 kJ/kg stanowi klasę „21”, a cena stanowi 21/22 ceny ustalonej w §4 ust.1 niniejszej umowy</text:span></text:p>
      <text:p text:style-name="P13"><text:span text:style-name="T2">3. W przypadku niedotrzymania terminu realizacji dostawy wynikającego z dyspozycji Zamawiającego złożonej stosownie do </text:span><text:span text:style-name="T1">§ </text:span><text:span text:style-name="T2">2 ust. 2 i 3, Zamawiający ma prawo naliczyć karę umowną w wysokości 1,5 % ceny brutto niezrealizowanej terminowo dostawy, za każdy rozpoczęty dzień opóźnienia. Kara będzie naliczana za okres od dnia następującego po przewidzianym w dyspozycji terminie dostawy, do dnia wykonania dostawy w całości.</text:span></text:p>
      <text:p text:style-name="P13"><text:span text:style-name="T2">4. W przypadku nie usunięcia braków ilościowych dostarczonej partii opału oraz nie dokonania wymiany opału o niewłaściwej jakości na spełniający normy jakościowe wynikające z niniejszej umowy i SIWZ w terminie 3 dni od daty pisemnego złożenia reklamacji przez Zamawiającego, Wykonawca zapłaci karę umowną w wysokości 2% ceny brutto dostawy wybrakowanej lub niespełniającej parametrów jakościowych za każdy dzień opóźnienia.</text:span></text:p>
      <text:p text:style-name="P13"><text:span text:style-name="T2">5. Przekroczenie terminów, o których mowa w ust. 3 i 4 o więcej niż 7 dni, niezależnie od możliwości naliczenia kar umownych, uprawnia Zamawiającego do odstąpienia od umowy z winy Wykonawcy bez ponoszenia kar i innych opłat.</text:span></text:p>
      <text:p text:style-name="Standard"/>
      <text:p text:style-name="P2"/>
      <text:p text:style-name="P2">§7</text:p>
      <text:p text:style-name="P7"><text:span text:style-name="T2">1. Zamawiającemu przysługuje prawo odstąpienia od umowy w przypadkach gdy:</text:span></text:p>
      <text:p text:style-name="P4">2. Ogłoszono upadłość lub likwidację Wykonawcy,</text:p>
      <text:p text:style-name="P12">3. Wykonawca nie rozpoczął dostaw, przerwał ich wykonywanie, opóźnia się z wykonaniem którejkolwiek dostawy zamówionej zgodnie z §2 ust. 2 i 3,</text:p>
      <text:p text:style-name="P13"><text:span text:style-name="T2">4. Choć jedna partia dostarczonego opału nie będzie spełniała warunków jakościowych, co zostanie potwierdzone wynikiem badania laboratoryjnego, o którym <text:s/>mowa w §3.</text:span></text:p>
      <text:p text:style-name="P13"><text:span text:style-name="T2">5. Zamawiający może skorzystać z umownego prawa odstąpienia, o którym mowa w ust. 1 w terminie 14 dni od powzięcia wiadomości o przypadkach wskazanych w ust. 1.</text:span></text:p>
      <text:p text:style-name="P12">6. Odstąpienie od umowy powinno nastąpić w formie pisemnej, pod rygorem nieważności takiego oświadczenia i musi zawierać uzasadnienie.</text:p>
      <text:p text:style-name="P7"><text:soft-page-break/></text:p>
      <text:p text:style-name="P2"/>
      <text:p text:style-name="P2">§8</text:p>
      <text:p text:style-name="P7"><text:span text:style-name="T2">Strony dopuszczają możliwość dochodzenia odszkodowania uzupełniającego do wysokości poniesionej szkody.</text:span></text:p>
      <text:p text:style-name="Standard"/>
      <text:p text:style-name="P3"/>
      <text:p text:style-name="P2">§9</text:p>
      <text:p text:style-name="P12">1. Zmiany postanowień niniejszej umowy wymagają formy pisemnej pod rygorem nieważności.</text:p>
      <text:p text:style-name="P13"><text:span text:style-name="T2">2. Nie dopuszcza się <text:s/>istotnych zmian postanowień zawartej umowy w stosunku do treści oferty, na podstawie <text:s/>której dokonano wyboru Wykonawcy z zastrzeżeniem przypadków określonych w art. 144 ustawy Prawo zamówień publicznych.</text:span></text:p>
      <text:p text:style-name="P13"><text:span text:style-name="T2">3. Ewentualne kwestie sporne Strony będą rozwiązywać polubownie, a w przypadku braku porozumienia właściwy do ich rozstrzygnięcia będzie Sąd właściwy dla Zamawiającego.</text:span></text:p>
      <text:p text:style-name="P12">4. W sprawach nieuregulowanych niniejszą umową stosuje się przepisy Kodeksu <text:s text:c="6"/>Cywilnego oraz ustawy Prawo zamówień publicznych.</text:p>
      <text:p text:style-name="P12">5. Umowa została sporządzona w 3 jednobrzmiących egzemplarzach, dwa dla Zamawiającego i jeden dla Wykonawcy.</text:p>
      <text:p text:style-name="P7"/>
      <text:p text:style-name="P2"/>
      <text:p text:style-name="P2">§10</text:p>
      <text:p text:style-name="P7"><text:span text:style-name="T2">1. Załączniki do umowy, stanowiące jej integralne części: </text:span></text:p>
      <text:p text:style-name="P20">1) opis szczegółowy przedmiotu umowy (załącznik nr 1).</text:p>
      <text:p text:style-name="P20">2) oferta Wykonawcy z dnia ……...………. r. (załącznik nr 2);</text:p>
      <text:p text:style-name="P20">3) Specyfikacja Istotnych Warunków Zamówienia nr …….……… (załącznik nr 3). </text:p>
      <text:p text:style-name="P20"/>
      <text:p text:style-name="P7"><text:span text:style-name="T2">2. Załączniki nr 2 i nr 3 są w pojedynczych egzemplarzach (oryginały) i pozostają <text:s/></text:span></text:p>
      <text:p text:style-name="P4"><text:s text:c="4"/>u Zamawiającego.</text:p>
      <text:p text:style-name="P3"/>
      <text:p text:style-name="P3"/>
      <text:p text:style-name="P1">ZAMAWIAJĄCY: <text:s text:c="79"/>WYKONAWCA: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WW-Nag_3f_ówek" style:display-name="WW-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-Nag_3f_ówek1" style:display-name="WW-Nag?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Nag_3f_ówek1" style:display-name="Nag?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Akapit_20_z_20_list_3f_" style:display-name="Akapit z list?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Domyślna_20_czcionka_20_akapitu" style:display-name="Domyślna czcionka akapitu" style:family="text"/>
    <style:style style:name="WW8Num1z0" style:family="text">
      <style:text-properties fo:font-size="12pt" style:font-size-asian="12pt"/>
    </style:style>
    <style:style style:name="WW8Num2z0" style:family="text">
      <style:text-properties style:use-window-font-color="true" fo:font-size="12pt" style:font-size-asian="12pt"/>
    </style:style>
    <style:style style:name="WW8Num3z0" style:family="text">
      <style:text-properties fo:font-size="12pt" fo:font-weight="bold" style:font-size-asian="12pt" style:font-weight-asian="bold"/>
    </style:style>
    <style:style style:name="WW8Num4z0" style:family="text">
      <style:text-properties fo:font-size="12pt" style:font-size-asian="12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0" style:family="text">
      <style:text-properties style:use-window-font-color="true"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use-window-font-color="true" fo:font-size="12pt" style:font-size-asian="12pt"/>
    </style:style>
    <style:style style:name="WW8Num11z1" style:family="text"/>
    <style:style style:name="WW8Num11z3" style:family="text"/>
    <style:style style:name="WW8Num12z0" style:family="text">
      <style:text-properties fo:font-size="12pt" fo:font-weight="normal" style:font-size-asian="12pt" style:font-weight-asian="normal"/>
    </style:style>
    <style:style style:name="WW8Num12z1" style:family="text"/>
    <style:style style:name="WW8Num12z3" style:family="text"/>
    <style:style style:name="WW8Num13z0" style:family="text">
      <style:text-properties fo:font-size="12pt" style:font-size-asian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1z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_3f_lna_20_czcionka_20_akapitu" style:display-name="Domy?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4z0" style:family="text"/>
    <style:style style:name="WW8Num15z0" style:family="text"/>
    <style:style style:name="WW8Num16z0" style:family="text">
      <style:text-properties fo:font-size="12pt" style:font-size-asian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fo:font-size="12pt" style:font-size-asian="12pt"/>
    </style:style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fo:font-size="12pt" style:font-size-asian="12pt"/>
    </style:style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30z0" style:family="text">
      <style:text-properties fo:font-size="12pt" style:font-size-asian="12pt"/>
    </style:style>
    <style:style style:name="WW8Num31z0" style:family="text">
      <style:text-properties fo:font-size="12pt" style:font-size-asian="12pt"/>
    </style:style>
    <style:style style:name="WW8Num32z0" style:family="text">
      <style:text-properties fo:font-size="12pt" fo:font-weight="normal" style:font-size-asian="12pt" style:font-weight-asian="normal"/>
    </style:style>
    <style:style style:name="WW8Num33z0" style:family="text">
      <style:text-properties fo:font-size="12pt" style:font-size-asian="12pt"/>
    </style:style>
    <style:style style:name="WW8Num34z0" style:family="text"/>
    <style:style style:name="Domy_3f_lna_20_czcionka_20_akapitu1" style:display-name="Domy?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font-size="12pt" style:font-size-asian="12pt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Emphasis" style:family="text">
      <style:text-properties fo:font-style="italic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07cm" fo:margin-bottom="1.05cm" fo:margin-left="2.499cm" fo:margin-right="2.49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OWA DOSTAWY WĘGLA</dc:title>
    <dc:subject/>
    <meta:keyword/>
    <meta:initial-creator>Pawel</meta:initial-creator>
    <meta:creation-date>2020-05-18T12:46:00</meta:creation-date>
    <dc:creator>ZGK-user</dc:creator>
    <dc:date>2020-05-18T13:24:00</dc:date>
    <meta:print-date>2010-07-22T10:39:00</meta:print-date>
    <meta:editing-cycles>3</meta:editing-cycles>
    <meta:editing-duration>PT1M</meta:editing-duration>
    <meta:document-statistic meta:table-count="0" meta:image-count="0" meta:object-count="0" meta:page-count="4" meta:paragraph-count="105" meta:word-count="1273" meta:character-count="8970" meta:non-whitespace-character-count="7613"/>
    <meta:generator>LibreOffice/6.2.1.2$Windows_x86 LibreOffice_project/7bcb35dc3024a62dea0caee87020152d1ee96e71</meta:generator>
  </office:meta>
</office:document-meta>
</file>