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/>
      <style:text-properties fo:font-size="11pt" style:text-underline-style="solid" style:text-underline-width="auto" style:text-underline-color="font-color" fo:font-weight="bold" style:letter-kerning="false" style:font-size-asian="11pt" style:language-asian="pl" style:country-asian="PL" style:font-weight-asian="bold" style:font-size-complex="11pt"/>
    </style:style>
    <style:style style:name="P3" style:family="paragraph" style:parent-style-name="Normalny1">
      <style:paragraph-properties fo:text-align="end" style:justify-single-word="false"/>
      <style:text-properties fo:font-size="11pt" style:font-size-asian="11pt" style:font-size-complex="11pt"/>
    </style:style>
    <style:style style:name="P4" style:family="paragraph" style:parent-style-name="Normalny1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Normalny1">
      <style:paragraph-properties fo:line-height="150%" fo:text-align="justify" style:justify-single-word="false"/>
      <style:text-properties fo:font-size="11pt" style:font-size-asian="11pt" style:font-size-complex="11pt"/>
    </style:style>
    <style:style style:name="P6" style:family="paragraph" style:parent-style-name="Normalny1">
      <style:text-properties fo:font-size="11pt" fo:font-weight="bold" style:font-size-asian="11pt" style:font-weight-asian="bold" style:font-size-complex="11pt"/>
    </style:style>
    <style:style style:name="P7" style:family="paragraph" style:parent-style-name="Normalny1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Normalny1">
      <style:paragraph-properties fo:line-height="150%" fo:text-align="justify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9" style:family="paragraph" style:parent-style-name="Normalny1">
      <style:paragraph-properties fo:line-height="150%" fo:text-align="justify" style:justify-single-word="false"/>
    </style:style>
    <style:style style:name="P10" style:family="paragraph" style:parent-style-name="Normalny1">
      <style:paragraph-properties fo:line-height="150%"/>
      <style:text-properties style:text-underline-style="solid" style:text-underline-width="auto" style:text-underline-color="font-color"/>
    </style:style>
    <style:style style:name="P11" style:family="paragraph" style:parent-style-name="Normalny1">
      <style:paragraph-properties fo:text-align="justify" style:justify-single-word="false"/>
    </style:style>
    <style:style style:name="P12" style:family="paragraph" style:parent-style-name="Normalny1">
      <style:paragraph-properties fo:margin-top="0cm" fo:margin-bottom="0.212cm" loext:contextual-spacing="false" fo:text-align="center" style:justify-single-word="false"/>
      <style:text-properties fo:font-weight="bold" style:font-weight-asian="bold"/>
    </style:style>
    <style:style style:name="P13" style:family="paragraph" style:parent-style-name="Normalny1">
      <style:paragraph-properties fo:margin-top="0cm" fo:margin-bottom="0.212cm" loext:contextual-spacing="false"/>
      <style:text-properties fo:font-size="11pt" fo:font-weight="bold" style:font-size-asian="11pt" style:font-weight-asian="bold" style:font-size-complex="11pt"/>
    </style:style>
    <style:style style:name="P14" style:family="paragraph" style:parent-style-name="Normalny1">
      <style:paragraph-properties fo:margin-top="0cm" fo:margin-bottom="0.212cm" loext:contextual-spacing="false" fo:text-align="center" style:justify-single-word="false"/>
      <style:text-properties fo:font-size="11pt" fo:font-weight="bold" style:font-size-asian="11pt" style:font-weight-asian="bold" style:font-size-complex="11pt"/>
    </style:style>
    <style:style style:name="P15" style:family="paragraph" style:parent-style-name="Normalny1">
      <style:paragraph-properties fo:margin-top="0cm" fo:margin-bottom="0.212cm" loext:contextual-spacing="false" fo:line-height="150%" fo:text-align="justify" style:justify-single-word="false"/>
    </style:style>
    <style:style style:name="P16" style:family="paragraph" style:parent-style-name="Normalny1" style:master-page-name="Standard">
      <style:paragraph-properties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letter-kerning="false" style:font-size-asian="11pt" style:language-asian="pl" style:country-asian="PL" style:font-weight-asian="bold" style:font-size-complex="11pt"/>
    </style:style>
    <style:style style:name="T4" style:family="text">
      <style:text-properties style:text-position="super 58%" fo:font-size="18pt" style:font-size-asian="18pt" style:font-size-complex="18pt"/>
    </style:style>
    <style:style style:name="T5" style:family="text">
      <style:text-properties style:text-position="sub 58%" fo:font-size="18pt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ałącznik nr 6 do SIWZ</text:p>
      <text:p text:style-name="P3"/>
      <text:p text:style-name="P12">„Dostawa węgla kamiennego groszek i miału węglowego do kotłowni węglowych w Jedwabnie”</text:p>
      <text:p text:style-name="P6">Dla Zamawiającego:</text:p>
      <text:p text:style-name="P6">Zakład Gospodarki Komunalnej </text:p>
      <text:p text:style-name="P6">Spółka z o. o. </text:p>
      <text:p text:style-name="P6">ul. 1 Maja 63</text:p>
      <text:p text:style-name="P6">12-122 Jedwabno</text:p>
      <text:p text:style-name="P14"/>
      <text:p text:style-name="P14">SZCZEGÓŁOWY OPIS PRZEDMIOTU ZAMÓWIENIA </text:p>
      <text:p text:style-name="P13"/>
      <text:p text:style-name="P15"><text:span text:style-name="T2">Przedmiotem zamówienia są sukce</text:span><text:bookmark text:name="_GoBack"/><text:span text:style-name="T2">sywne dostawy węgla kamiennego groszek oraz miału węglowego do kotłowni węglowych w Jedwabnie przy ulicach: ul. Leśna, ul. Warmińska, ul. 1-Maja, ul. Polna i ul. Wielbarska, 12-122 Jedwabno, woj. Warmińsko-Mazurskie.</text:span></text:p>
      <text:p text:style-name="P9"><text:span text:style-name="T2">1. Wymagania jakie powinien spełniać węgiel:</text:span></text:p>
      <text:p text:style-name="P8">Węgiel kamienny groszek:</text:p>
      <text:p text:style-name="P11"><text:span text:style-name="T1">kaloryczność powyżej – 24000</text:span><text:span text:style-name="T4">kj</text:span><text:span text:style-name="T1">/</text:span><text:span text:style-name="T5">kg</text:span></text:p>
      <text:p text:style-name="P4">zawartość siarki Str – poniżej 6%</text:p>
      <text:p text:style-name="P4">zawartość popiołu Ar – do 10 %</text:p>
      <text:p text:style-name="P11"><text:span text:style-name="T1">wilgotność opału W</text:span><text:span text:style-name="T4">r</text:span><text:span text:style-name="T5">t</text:span><text:span text:style-name="T1"> – do <text:s/>10 %</text:span></text:p>
      <text:p text:style-name="P8"/>
      <text:p text:style-name="P8">Miał węglowy:</text:p>
      <text:p text:style-name="P11"><text:span text:style-name="T1">kaloryczność w przedziale – 21000 - 23000</text:span><text:span text:style-name="T4">kj</text:span><text:span text:style-name="T1">/</text:span><text:span text:style-name="T5">kg</text:span></text:p>
      <text:p text:style-name="P11"><text:span text:style-name="T1">zawartość siarki Str – poniżej 6%</text:span></text:p>
      <text:p text:style-name="P4">zawartość popiołu Ar – do 10 %</text:p>
      <text:p text:style-name="P11"><text:span text:style-name="T1">wilgotność opału W</text:span><text:span text:style-name="T4">r</text:span><text:span text:style-name="T5">t</text:span><text:span text:style-name="T1"> – do <text:s/>16 %</text:span></text:p>
      <text:p text:style-name="P4">frakcja podziarno - od 0 do 8 mm, nie może przekraczać 10 % wagi</text:p>
      <text:p text:style-name="P5"/>
      <text:p text:style-name="P9"><text:span text:style-name="T2">2.</text:span><text:span text:style-name="T1"> </text:span><text:span text:style-name="T2">Zapotrzebowanie na przedmiot zamówienia:</text:span></text:p>
      <text:p text:style-name="P9"><text:span text:style-name="T1">Zapotrzebowanie </text:span><text:span text:style-name="T2">na węgiel kamienny groszek</text:span><text:span text:style-name="T1"> od dnia zawarcia umowy do 28.02.2021 r. </text:span><text:span text:style-name="T2">wynosi 150 ton .</text:span></text:p>
      <text:p text:style-name="P9"><text:span text:style-name="T1">Zapotrzebowanie </text:span><text:span text:style-name="T2">na miał węglowy</text:span><text:span text:style-name="T1"> od dnia zawarcia umowy do 28.02.2021 r. </text:span><text:span text:style-name="T2">wynosi 120 ton .</text:span></text:p>
      <text:p text:style-name="P5"/>
      <text:p text:style-name="P9"><text:span text:style-name="T1">Zamawiający nie jest zobowiązany do pełnego wykorzystania wskazanej ilości zamówienia. Wykonawcy w takim przypadku nie będą przysługiwały dodatkowe roszczenia.</text:span></text:p>
      <text:p text:style-name="P5"/>
      <text:p text:style-name="P7">3. Cena za 1 tonę przedmiotu zamówienia:</text:p>
      <text:p text:style-name="P5">Cena 1 tony węgla powinna obejmować wszelkie koszty magazynowania, załadunku, dostawy, przewozu do kotłowni oraz rozładunku. </text:p>
      <text:p text:style-name="P9"><text:span text:style-name="T1">Podana w ofercie przez Wykonawcę cena jest stała i nie będzie podlegała zmianom w trakcie realizacji zamówienia. </text:span></text:p>
      <text:p text:style-name="P7">4. Dostawa przedmiotu zamówienia:</text:p>
      <text:p text:style-name="P9"><text:soft-page-break/><text:span text:style-name="T1">Dostawa węgla groszek i miału węglowego odbywać się będzie na podstawie złożonych pisemnie, e mailowo lub telefonicznie zapotrzebowania przez Zamawiającego. Wykonawca zobowiązany jest dostarczyć węgiel własnym transportem , oraz zobowiązany jest do rozładunku do kotłowni węglowych, które będą wskazane przez zamawiającego przy składaniu zamówienia. Kotłownie, do których Wykonawca zobligowany jest dostarczyć zamówienie znajdują się przy ulicach: ul. Leśna, ul. Warmińska, ul. 1-Maja, ul. Polna i ul. Wielbarska w Jedwabnie, 12-122 Jedwabno, woj. warmińsko-mazurskie. </text:span></text:p>
      <text:p text:style-name="P5"/>
      <text:p text:style-name="P9"><text:span text:style-name="T1">Dostawy opału wraz z transportem i rozładunkiem realizowane będą w dostawach częściowych, samochodami samowyładowczymi posiadającymi zabezpieczenie przewożonego węgla przed wpływem warunków atmosferycznych, w sposób zapobiegający utracie walorów użytkowych. </text:span></text:p>
      <text:p text:style-name="P1"><text:span text:style-name="T1">Zamawiający informuje, że wielkość jednorazowego zamówienia/dostawy węgla kamiennego groszek będzie oscylowała w granicach od 22 do 26 ton. </text:span></text:p>
      <text:p text:style-name="P1"><text:span text:style-name="T1">Zamawiający informuje, że wielkość jednorazowego zamówienia/dostawy miału węglowego będzie oscylowała w granicach od 22 do 26 ton. </text:span></text:p>
      <text:p text:style-name="P1"><text:span text:style-name="T1">Zamówiony opał może zostać dostarczony jednym transportem lub może być podzielony na kilka transportów</text:span>.</text:p>
      <text:p text:style-name="P5"/>
      <text:p text:style-name="P9"><text:span text:style-name="T1">Za prawidłowo zrealizowaną zostanie dostawa, której różnica pomiędzy ilością zamówionego węgla, a dostarczoną wyniesie nie więcej niż +10/-10 % ilości węgla zamówionego.</text:span></text:p>
      <text:p text:style-name="P5"/>
      <text:p text:style-name="P7">5. Terminy dostaw:</text:p>
      <text:p text:style-name="P9"><text:span text:style-name="T1">Obowiązkiem Wykonawcy jest dotrzymanie terminów dostaw uzgodnionych pisemnie, e-mailowo <text:s/>lub telefonicznie z osobą wyznaczoną do kontaktów. Wykonawca będzie realizował zamówienie w ciągu 3 dni roboczych od chwili złożenia zamówienia.</text:span></text:p>
      <text:p text:style-name="P9"><text:span text:style-name="T1">Odbiór dostaw odbywać się będzie przez upoważnionego przedstawiciela Zamawiającego w dni robocze oraz w sobotę w godzinach 8.00-19.00</text:span></text:p>
      <text:p text:style-name="P7"/>
      <text:p text:style-name="P7">5. Certyfikaty Jakości przedmiotu zamówienia:</text:p>
      <text:p text:style-name="P9"><text:span text:style-name="T1">Wykonawca zobowiązany jest posiadać do dostarczonego węgla Certyfikat Jakości Węgla,</text:span><text:span text:style-name="T2"> </text:span><text:span text:style-name="T1">potwierdzający wymagane parametry węgla. Dopuszcza się dostarczenie świadectwa jakości w formie elektronicznej (e mail) najpóźniej w terminie dostawy a następnie dostarczenie oryginału pocztą tradycyjną. Brak powyższych dokumentów będzie stanowić dla Zamawiającego podstawę do odmowy przyjęcia danej dostawy.</text:span></text:p>
      <text:p text:style-name="P5"/>
      <text:p text:style-name="P7">6. Dodatkowe badania przedmiotu zamówienia:</text:p>
      <text:p text:style-name="P9"><text:span text:style-name="T1">Zamawiający zastrzega sobie prawo przeprowadzenia badań w zakresie zgodności jakości dostarczonego węgla z parametrami technicznymi potwierdzonymi przez Wykonawcę Certyfikatem Jakości Węgla .</text:span></text:p>
      <text:p text:style-name="P9"><text:span text:style-name="T1">Zamawiający zastrzega sobie prawo ważenia składu przed i po rozładunku towaru w promieniu 30 km od siedziby spółki u niezależnego podmiotu.</text:span></text:p>
      <text:p text:style-name="P5"><text:soft-page-break/></text:p>
      <text:p text:style-name="P7">7. Reklamacja przedmiotu zamówienia:</text:p>
      <text:p text:style-name="P9"><text:span text:style-name="T1">Zamawiający zastrzega sobie prawo do reklamacji jakości w terminie 30 dni od daty dostawy. Reklamacja jakościowa dotyczyć może w szczególności wartości opałowej, zawartości w nim popiołu, wilgoci oraz spiekalności. Szczegółowe dane realizacji zamówienia zostały określone w projekcie umowy stanowiącej załącznik nr 5 do SIWZ.</text:span></text:p>
      <text:p text:style-name="P5"/>
      <text:p text:style-name="P7">8. Rozliczenia pomiędzy Wykonawcą a Zamawiającym:</text:p>
      <text:p text:style-name="P9"><text:span text:style-name="T1">Fakturę VAT Wykonawca wystawi na ilość węgla określoną w dokumencie ważenia, zgodnie z rzeczywistą wielkością dostaw, uwzględniając asortyment i cenę określoną w umowie.</text:span></text:p>
      <text:p text:style-name="P9"><text:span text:style-name="T1">Należność za zrealizowane dostawy Zamawiający będzie uiszczał w formie przelewu na konto bankowe Wykonawcy w terminie wskazanym w złożonej ofercie licząc od daty otrzymania prawidłowo wystawionej faktury. Termin płatności stanowi jedno z trzech kryteriów oceny ofert. Za dzień zapłaty uważa się dzień obciążenia rachunku bankowego Zamawiającego.</text:span></text:p>
      <text:p text:style-name="P5"/>
      <text:p text:style-name="P7">9. Dodatkowe informacje:</text:p>
      <text:p text:style-name="P9"><text:span text:style-name="T1">Zamawiający nie określa wymagań związanych z realizacją zamówienia, o których mowa w art. 29 ust. 4 ustawy. Oferowany przez Wykonawcę przedmiot zamówienia ma odpowiadać dokumentacji przetargowej. Wykonawca jest zobowiązany do zdobycia wszelkich informacji niezbędnych do prawidłowego przygotowania oferty oraz do sprawdzania i zweryfikowania materiałów przetargowych oraz niezwłocznego poinformowania zamawiającego o ewentualnych błędach lub przeoczeniach. Zamawiający nie będzie uwzględniał żadnych roszczeń i uwag z tytułu błędów lub nieścisłości Specyfikacji Istotnych Warunków Zamówienia po upływie terminu na wniesienie ewentualnych uwag do treści SIWZ. W interesie Wykonawcy jest zdobycie wszelkich niezbędnych informacji koniecznych do przygotowania i złożenia oferty.</text:span></text:p>
      <text:p text:style-name="P1"><text:span text:style-name="T1">W związku ze zmianą jaka weszła w życie z dniem 01-07-2017 w ustawie o podatku akcyzowym, dotyczących tzw. zakładów energochłonnych, wchodzących w życie z dniem 1 lipca 2017 roku. (Dz.U. z 2016 r. poz. 2005 - ustawa z dnia 21 października 2016 r. o zmianie ustawy o podatku akcyzowym), </text:span><text:span text:style-name="T2">uprzejmie informujemy że Zamawiający nie podlega zwolnieniu z podatku akcyzowego.</text:span></text:p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next-style-name="Text_20_body" style:default-outline-level="1" style:class="text">
      <style:paragraph-properties fo:margin-top="0.847cm" fo:margin-bottom="0.212cm" loext:contextual-spacing="false" fo:keep-together="always" fo:orphans="0" fo:widows="0" fo:hyphenation-ladder-count="no-limit" fo:keep-with-next="always"/>
      <style:text-properties fo:color="#000000" style:font-name="Times New Roman" fo:font-family="'Times New Roman'" style:font-family-generic="roman" style:font-pitch="variable" fo:font-size="24pt" fo:language="pl" fo:country="PL" fo:font-weight="bold" style:letter-kerning="true" style:font-name-asian="Times New Roman" style:font-family-asian="'Times New Roman'" style:font-family-generic-asian="roman" style:font-pitch-asian="variable" style:font-size-asian="24pt" style:language-asian="zh" style:country-asian="CN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141cm" loext:contextual-spacing="false" fo:keep-together="always" fo:orphans="0" fo:widows="0" fo:hyphenation-ladder-count="no-limit" fo:keep-with-next="always"/>
      <style:text-properties fo:color="#000000" style:font-name="Times New Roman" fo:font-family="'Times New Roman'" style:font-family-generic="roman" style:font-pitch="variable" fo:font-size="18pt" fo:language="pl" fo:country="PL" fo:font-weight="bold" style:letter-kerning="true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top="0.494cm" fo:margin-bottom="0.141cm" loext:contextual-spacing="false" fo:keep-together="always" fo:orphans="0" fo:widows="0" fo:hyphenation-ladder-count="no-limit" fo:keep-with-next="always"/>
      <style:text-properties fo:color="#000000" style:font-name="Times New Roman" fo:font-family="'Times New Roman'" style:font-family-generic="roman" style:font-pitch="variable" fo:font-size="14pt" fo:language="pl" fo:country="PL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071cm" loext:contextual-spacing="false" fo:keep-together="always" fo:orphans="0" fo:widows="0" fo:hyphenation-ladder-count="no-limit" fo:keep-with-next="always"/>
      <style:text-properties fo:color="#000000" style:font-name="Times New Roman" fo:font-family="'Times New Roman'" style:font-family-generic="roman" style:font-pitch="variable" fo:font-size="12pt" fo:language="pl" fo:country="PL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5" style:display-name="Heading 5" style:family="paragraph" style:next-style-name="Text_20_body" style:default-outline-level="5" style:class="text">
      <style:paragraph-properties fo:margin-top="0.388cm" fo:margin-bottom="0.071cm" loext:contextual-spacing="false" fo:keep-together="always" fo:orphans="0" fo:widows="0" fo:hyphenation-ladder-count="no-limit" fo:keep-with-next="always"/>
      <style:text-properties fo:color="#000000" style:font-name="Times New Roman" fo:font-family="'Times New Roman'" style:font-family-generic="roman" style:font-pitch="variable" fo:font-size="11pt" fo:language="pl" fo:country="PL" fo:font-weight="bold" style:letter-kerning="true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_20_6" style:display-name="Heading 6" style:family="paragraph" style:next-style-name="Text_20_body" style:default-outline-level="6" style:class="text">
      <style:paragraph-properties fo:margin-top="0.353cm" fo:margin-bottom="0.071cm" loext:contextual-spacing="false" fo:keep-together="always" fo:orphans="0" fo:widows="0" fo:hyphenation-ladder-count="no-limit" fo:keep-with-next="always"/>
      <style:text-properties fo:color="#000000" style:font-name="Times New Roman" fo:font-family="'Times New Roman'" style:font-family-generic="roman" style:font-pitch="variable" fo:font-size="10pt" fo:language="pl" fo:country="PL" fo:font-weight="bold" style:letter-kerning="true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ny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główek2" style:family="paragraph" style:parent-style-name="Normalny1" style:next-style-name="Subtitle" style:list-style-name="">
      <style:paragraph-properties fo:margin-left="0cm" fo:margin-right="0cm" fo:margin-top="0.847cm" fo:margin-bottom="0.212cm" loext:contextual-spacing="false" fo:text-align="start" style:justify-single-word="false" fo:keep-together="always" fo:text-indent="0cm" style:auto-text-indent="false" fo:keep-with-next="always"/>
      <style:text-properties fo:font-size="36pt" fo:font-weight="bold" style:font-size-asian="36pt" style:font-weight-asian="bold" style:font-size-complex="36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Subtitle" style:family="paragraph" style:parent-style-name="Normalny1" style:next-style-name="Text_20_body" style:list-style-name="" style:class="chapter">
      <style:paragraph-properties fo:margin-left="0cm" fo:margin-right="0cm" fo:margin-top="0.635cm" fo:margin-bottom="0.141cm" loext:contextual-spacing="false" fo:text-align="start" style:justify-single-word="false" fo:keep-together="always" fo:text-indent="0cm" style:auto-text-indent="false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752cm" fo:margin-left="2cm" fo:margin-right="2cm" fo:background-color="#ffffff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dorotaz25</meta:initial-creator>
    <meta:creation-date>2020-05-18T11:41:00</meta:creation-date>
    <dc:creator>ZGK-user</dc:creator>
    <dc:date>2020-05-18T13:24:00</dc:date>
    <meta:print-date>2018-11-16T11:52:00</meta:print-date>
    <meta:editing-cycles>3</meta:editing-cycles>
    <meta:editing-duration>PT13M</meta:editing-duration>
    <meta:document-statistic meta:table-count="0" meta:image-count="0" meta:object-count="0" meta:page-count="3" meta:paragraph-count="51" meta:word-count="838" meta:character-count="6251" meta:non-whitespace-character-count="5444"/>
    <meta:generator>LibreOffice/6.2.1.2$Windows_x86 LibreOffice_project/7bcb35dc3024a62dea0caee87020152d1ee96e71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