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563*"/>
    </style:style>
    <style:style style:name="Tabela1.B" style:family="table-column">
      <style:table-column-properties style:column-width="10.716cm" style:rel-column-width="6075*"/>
    </style:style>
    <style:style style:name="Tabela1.C" style:family="table-column">
      <style:table-column-properties style:column-width="5.292cm" style:rel-column-width="300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>
        <style:tab-stops>
          <style:tab-stop style:position="12.899cm"/>
          <style:tab-stop style:position="13.009cm"/>
        </style:tab-stops>
      </style:paragraph-properties>
      <style:text-properties officeooo:rsid="001f57b7" officeooo:paragraph-rsid="001f57b7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99cm"/>
          <style:tab-stop style:position="13.009cm"/>
        </style:tab-stops>
      </style:paragraph-properties>
      <style:text-properties officeooo:rsid="001f57b7" officeooo:paragraph-rsid="001f57b7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899cm"/>
          <style:tab-stop style:position="13.009cm"/>
        </style:tab-stops>
      </style:paragraph-properties>
      <style:text-properties officeooo:rsid="00201884" officeooo:paragraph-rsid="00201884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899cm"/>
          <style:tab-stop style:position="13.009cm"/>
        </style:tab-stops>
      </style:paragraph-properties>
      <style:text-properties officeooo:rsid="00216ad1" officeooo:paragraph-rsid="00216ad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899cm"/>
          <style:tab-stop style:position="13.009cm"/>
        </style:tab-stops>
      </style:paragraph-properties>
      <style:text-properties officeooo:rsid="00216ad1" officeooo:paragraph-rsid="00218d1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899cm"/>
          <style:tab-stop style:position="13.009cm"/>
        </style:tab-stops>
      </style:paragraph-properties>
      <style:text-properties officeooo:rsid="00218d12" officeooo:paragraph-rsid="00218d1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899cm"/>
          <style:tab-stop style:position="13.009cm"/>
        </style:tab-stops>
      </style:paragraph-properties>
      <style:text-properties officeooo:rsid="00237269" officeooo:paragraph-rsid="00237269"/>
    </style:style>
    <style:style style:name="P8" style:family="paragraph" style:parent-style-name="Table_20_Contents">
      <style:paragraph-properties fo:text-align="center" style:justify-single-word="false"/>
      <style:text-properties officeooo:rsid="00216ad1" officeooo:paragraph-rsid="00216ad1"/>
    </style:style>
    <style:style style:name="P9" style:family="paragraph" style:parent-style-name="Table_20_Contents">
      <style:paragraph-properties fo:text-align="center" style:justify-single-word="false"/>
      <style:text-properties officeooo:rsid="00216ad1" officeooo:paragraph-rsid="00218d12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216ad1" officeooo:paragraph-rsid="00216ad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16ad1" officeooo:paragraph-rsid="00216ad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218d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K.zo.331.04.2021<text:tab/>Jedwabno, 19.11.2021r.</text:p>
      <text:p text:style-name="P1"/>
      <text:p text:style-name="P1"/>
      <text:p text:style-name="P1"/>
      <text:p text:style-name="P2">INFORMACJA Z OTWARCIA OFERT</text:p>
      <text:p text:style-name="P2"/>
      <text:p text:style-name="P2"/>
      <text:p text:style-name="P2"/>
      <text:p text:style-name="P3">Dotyczy: dostawy materiałów wg załącznika nr 2 z przeznaczeniem na budowę sieci kanalizacyjnej w miejscowości Jedwabno, gmina Jedwabno.</text:p>
      <text:p text:style-name="P4">Nr działek przez które będzie przeprowadzona kanalizacja:</text:p>
      <text:p text:style-name="P4">80, 95/1, 95/8, 95/17, 95/21, 96/4, 97</text:p>
      <text:p text:style-name="P4"/>
      <text:p text:style-name="P7">Zamawiający zamierza przeznaczyć kwotę 80000,00 zł brutto </text:p>
      <text:p text:style-name="P7"/>
      <text:p text:style-name="P6">Zamawiający informuje, że w przedmiotowym postępowaniu do wyznaczonego terminu składania ofert tj. do dnia 19.11.2021 do godziny 12:00 złożona została 1 oferta, która zawierała nw. cenę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r oferty</text:p>
          </table:table-cell>
          <table:table-cell table:style-name="Tabela1.B1" office:value-type="string">
            <text:p text:style-name="P11">Nazwa wykonawcy, siedziba</text:p>
          </table:table-cell>
          <table:table-cell table:style-name="Tabela1.C1" office:value-type="string">
            <text:p text:style-name="P11">Cena brutto [PLN]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9">ARMATURA-DOBROWOLSKI,</text:p>
            <text:p text:style-name="P9"><text:s/><text:span text:style-name="T1">Ul. Towarowa 5, 10-416 Olsztyn</text:span></text:p>
          </table:table-cell>
          <table:table-cell table:style-name="Tabela1.C2" office:value-type="string">
            <text:p text:style-name="P8">62853,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9T12:28:59.066000000</meta:creation-date>
    <dc:date>2021-11-19T12:42:21.294000000</dc:date>
    <meta:editing-duration>PT3M50S</meta:editing-duration>
    <meta:editing-cycles>1</meta:editing-cycles>
    <meta:document-statistic meta:table-count="1" meta:image-count="0" meta:object-count="0" meta:page-count="1" meta:paragraph-count="14" meta:word-count="88" meta:character-count="655" meta:non-whitespace-character-count="579"/>
    <meta:generator>LibreOffice/6.4.4.2$Windows_X86_64 LibreOffice_project/3d775be2011f3886db32dfd395a6a6d1ca2630ff</meta:generator>
  </office:meta>
</office:document-meta>
</file>